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break="normal" fo:text-align="end" fo:margin-top="0.05in" fo:margin-bottom="0.05in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Column24" style:family="table-column">
      <style:table-column-properties style:column-width="0.35in" style:use-optimal-column-width="false"/>
    </style:style>
    <style:style style:name="TableColumn25" style:family="table-column">
      <style:table-column-properties style:column-width="0.7944in" style:use-optimal-column-width="false"/>
    </style:style>
    <style:style style:name="TableColumn26" style:family="table-column">
      <style:table-column-properties style:column-width="2.75in" style:use-optimal-column-width="false"/>
    </style:style>
    <style:style style:name="TableColumn27" style:family="table-column">
      <style:table-column-properties style:column-width="2.75in" style:use-optimal-column-width="false"/>
    </style:style>
    <style:style style:name="Table23" style:family="table">
      <style:table-properties style:width="6.6444in" fo:margin-left="0in" table:align="center"/>
    </style:style>
    <style:style style:name="TableRow28" style:family="table-row">
      <style:table-row-properties style:min-row-height="0.7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 fo:margin-right="0.0631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start" style:line-height-at-least="0in" fo:margin-right="0.0631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right="0.7777in"/>
      <style:text-properties style:font-name-asian="標楷體" fo:font-size="14pt" style:font-size-asian="14p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/>
    </style:style>
    <style:style style:name="TableRow49" style:family="table-row">
      <style:table-row-properties style:min-row-height="0.7875in" style:use-optimal-row-height="false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7875in" style:use-optimal-row-height="false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 fo:margin-right="0.063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start" style:line-height-at-least="0in" fo:margin-right="0.0631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end" fo:margin-top="0.5in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87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 fo:margin-right="0.0631in" fo:text-indent="0.082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fo:text-align="end" fo:margin-top="0.5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break="normal" fo:text-align="end" fo:margin-top="0.125in" fo:margin-bottom="0.125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</office:automatic-styles>
  <office:body>
    <office:text text:use-soft-page-breaks="true">
      <text:p text:style-name="P1">淡江大學法國語文學系碩士班<text:s text:c="5"/>學年度第 <text:s/>學期</text:p>
      <text:p text:style-name="P15"><text:span text:style-name="T16">論文大綱審查申請表</text:span></text:p>
      <text:p text:style-name="P17"><text:span text:style-name="T18">申請日期： <text:s text:c="2"/>年</text:span><text:span text:style-name="T19"><text:s text:c="4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人</text:p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學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年級：</text:p>
          </table:table-cell>
        </table:table-row>
        <table:table-row table:style-name="TableRow41">
          <table:table-cell table:style-name="TableCell42" table:number-rows-spanned="3">
            <text:p text:style-name="P43"><text:span text:style-name="T44">論文題目</text:span></text:p>
          </table:table-cell>
          <table:table-cell table:style-name="TableCell45">
            <text:p text:style-name="P46">中文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英文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法文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指導教授</text:p>
            <text:p text:style-name="P64">意見</text:p>
          </table:table-cell>
          <table:covered-table-cell/>
          <table:table-cell table:style-name="TableCell65" table:number-columns-spanned="2">
            <text:p text:style-name="P66"/>
            <text:p text:style-name="P67">（簽章）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系主任</text:p>
          </table:table-cell>
          <table:covered-table-cell/>
          <table:table-cell table:style-name="TableCell71" table:number-columns-spanned="2">
            <text:p text:style-name="P72"/>
            <text:p text:style-name="P73">（簽章）</text:p>
          </table:table-cell>
          <table:covered-table-cell/>
        </table:table-row>
      </table:table>
      <text:p text:style-name="P74"><text:span text:style-name="T75">系辦</text:span><text:span text:style-name="T76">收件</text:span><text:span text:style-name="T77">日期： <text:s text:c="2"/>年</text:span><text:span text:style-name="T78"><text:s text:c="4"/></text:span><text:span text:style-name="T79">月</text:span><text:span text:style-name="T80"><text:s text:c="3"/></text:span><text:span text:style-name="T81">日</text:span></text:p>
      <text:p text:style-name="P82"><text:span text:style-name="T83">備註：</text:span><text:span text:style-name="T84">本申請表填寫</text:span><text:span text:style-name="T85">1</text:span><text:span text:style-name="T86">份</text:span><text:span text:style-name="T87">（請打字）</text:span><text:span text:style-name="T88">，經指導教授、系主任簽註意見</text:span><text:span text:style-name="T89">、簽名</text:span><text:span text:style-name="T90">後，</text:span><text:span text:style-name="T91">於規定時間內</text:span><text:span text:style-name="T92">送</text:span><text:span text:style-name="T93">交系</text:span><text:span text:style-name="T94">辦</text:span><text:span text:style-name="T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944in" fo:margin-right="-0.0194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top="0.1666in" fo:margin-left="-0.1666in" fo:margin-right="-0.25in" fo:text-indent="-0.1666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fo:color="#FF0000"/>
    </style:style>
    <style:style style:name="T5" style:parent-style-name="超連結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</office:automatic-styles>
  <office:master-styles>
    <style:master-page style:name="MP0" style:page-layout-name="PL0">
      <style:footer>
        <text:p text:style-name="P2"><text:span text:style-name="T3">※</text:span><text:span text:style-name="T4">依據本校個人資料管理制度規範，隱私權政策聲明請詳</text:span><text:a xlink:href="http://www.tku.edu.tw/privacy.asp" office:target-frame-name="_top" xlink:show="replace"><text:span text:style-name="T5">http://www.tku.edu.tw/privacy.asp</text:span></text:a><text:span text:style-name="T6"><text:s/></text:span><text:span text:style-name="T7">，</text:span><text:span text:style-name="T8">本</text:span><text:span text:style-name="T9">文件</text:span><text:span text:style-name="T10">所蒐集之個人資訊，將僅限使用於</text:span><text:span text:style-name="T11">本系教務</text:span><text:span text:style-name="T12">相關業務使用</text:span><text:span text:style-name="T13">，</text:span><text:span text:style-name="T14">絕不轉做其他用途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GF3016</dc:title>
    <dc:subject/>
    <meta:initial-creator>tku_staff</meta:initial-creator>
    <dc:creator>法文 淡江</dc:creator>
    <meta:creation-date>2019-09-23T02:16:00Z</meta:creation-date>
    <dc:date>2019-09-23T02:16:00Z</dc:date>
    <meta:print-date>2004-11-18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