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/>
      <style:text-properties style:font-name-asian="標楷體" fo:font-weight="bold" style:font-weight-asian="bold" fo:font-size="16pt" style:font-size-asian="16pt"/>
    </style:style>
    <style:style style:name="TableColumn18" style:family="table-column">
      <style:table-column-properties style:column-width="1.3305in" style:use-optimal-column-width="false"/>
    </style:style>
    <style:style style:name="TableColumn19" style:family="table-column">
      <style:table-column-properties style:column-width="2.4375in" style:use-optimal-column-width="false"/>
    </style:style>
    <style:style style:name="TableColumn20" style:family="table-column">
      <style:table-column-properties style:column-width="2.4375in" style:use-optimal-column-width="false"/>
    </style:style>
    <style:style style:name="Table17" style:family="table">
      <style:table-properties style:width="6.205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TableCell4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background-color="#FFFFFF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fo:color="#0070C0" fo:background-color="#FFFFFF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6" style:parent-style-name="內文" style:family="paragraph">
      <style:paragraph-properties fo:text-align="center" fo:margin-bottom="0.125in" fo:margin-left="-0.4166in" fo:margin-right="-0.25in">
        <style:tab-stops/>
      </style:paragraph-properties>
      <style:text-properties style:font-name-asian="標楷體" fo:color="#0070C0" fo:font-size="11pt" style:font-size-asian="11pt" style:font-size-complex="11pt"/>
    </style:style>
    <style:style style:name="TableColumn88" style:family="table-column">
      <style:table-column-properties style:column-width="3.7923in" style:use-optimal-column-width="false"/>
    </style:style>
    <style:style style:name="TableColumn89" style:family="table-column">
      <style:table-column-properties style:column-width="2.4131in" style:use-optimal-column-width="false"/>
    </style:style>
    <style:style style:name="Table87" style:family="table">
      <style:table-properties style:width="6.2055in" fo:margin-left="0in" table:align="center"/>
    </style:style>
    <style:style style:name="TableRow90" style:family="table-row">
      <style:table-row-properties style:row-height="0.5312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margin-bottom="0.05in"/>
      <style:text-properties style:font-name-asian="標楷體" style:font-size-complex="12pt"/>
    </style:style>
    <style:style style:name="TableRow95" style:family="table-row">
      <style:table-row-properties style:row-height="0.5312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size-complex="1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in" fo:margin-bottom="0.05in"/>
      <style:text-properties style:font-name-asian="標楷體" style:font-size-complex="12pt"/>
    </style:style>
    <style:style style:name="TableRow100" style:family="table-row">
      <style:table-row-properties style:row-height="0.5312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size-complex="12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5in"/>
      <style:text-properties style:font-name-asian="標楷體" style:font-size-complex="12pt"/>
    </style:style>
    <style:style style:name="P105" style:parent-style-name="內文" style:family="paragraph">
      <style:paragraph-properties fo:text-align="end" fo:margin-top="0.075in" fo:margin-bottom="0.05in"/>
      <style:text-properties style:font-name-asian="標楷體"/>
    </style:style>
    <style:style style:name="P106" style:parent-style-name="內文" style:list-style-name="LFO1" style:family="paragraph">
      <style:paragraph-properties fo:margin-left="-0.0729in" fo:margin-right="-0.25in" fo:text-indent="-0.177in">
        <style:tab-stops/>
      </style:paragraph-properties>
      <style:text-properties style:font-name-asian="標楷體" fo:font-size="11pt" style:font-size-asian="11pt" style:font-size-complex="11pt"/>
    </style:style>
    <style:style style:name="P107" style:parent-style-name="內文" style:list-style-name="LFO1" style:family="paragraph">
      <style:paragraph-properties fo:margin-left="-0.0729in" fo:margin-right="-0.25in" fo:text-indent="-0.177in">
        <style:tab-stops/>
      </style:paragraph-properties>
      <style:text-properties style:font-name-asian="標楷體" fo:font-size="11pt" style:font-size-asian="11pt" style:font-size-complex="11pt"/>
    </style:style>
    <style:style style:name="P108" style:parent-style-name="內文" style:list-style-name="LFO1" style:family="paragraph">
      <style:paragraph-properties fo:margin-left="-0.0729in" fo:margin-right="-0.25in" fo:text-indent="-0.177in">
        <style:tab-stops/>
      </style:paragraph-properties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淡江大學法國語文學系碩士班<text:s/>論文指導教授同意書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>共同指導教授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現職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  <text:p text:style-name="P52"><text:span text:style-name="T53">（</text:span><text:span text:style-name="T54">非教職者必填</text:span><text:span text:style-name="T55">）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研究範圍</text:p>
            <text:p text:style-name="P63">（專長領域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研究生</text:p>
            <text:p text:style-name="P71">姓名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論文研究方向</text:p>
            <text:p text:style-name="P77">（預定題目）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預<text:s/>定<text:s/>提<text:s/>出</text:p>
            <text:p text:style-name="P83">口試年月</text:p>
          </table:table-cell>
          <table:table-cell table:style-name="TableCell84" table:number-columns-spanned="2">
            <text:p text:style-name="P85">年　　月</text:p>
          </table:table-cell>
          <table:covered-table-cell/>
        </table:table-row>
      </table:table>
      <text:p text:style-name="P86">[學生資料請打字，簽名後送指導教授；指導教授及共同指導教授同意下，資料得委由研究生代填，惟研究生須遵守隱私規範，且不可無故侵擾老師]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研究生（簽章）：</text:p>
          </table:table-cell>
          <table:table-cell table:style-name="TableCell93">
            <text:p text:style-name="P94">年　　月　　日</text:p>
          </table:table-cell>
        </table:table-row>
        <table:table-row table:style-name="TableRow95">
          <table:table-cell table:style-name="TableCell96">
            <text:p text:style-name="P97">指導教授（簽章）：</text:p>
          </table:table-cell>
          <table:table-cell table:style-name="TableCell98">
            <text:p text:style-name="P99">年　　月　　日</text:p>
          </table:table-cell>
        </table:table-row>
        <table:table-row table:style-name="TableRow100">
          <table:table-cell table:style-name="TableCell101">
            <text:p text:style-name="P102">系主任（簽章）：</text:p>
          </table:table-cell>
          <table:table-cell table:style-name="TableCell103">
            <text:p text:style-name="P104">年　　月　　日</text:p>
          </table:table-cell>
        </table:table-row>
      </table:table>
      <text:p text:style-name="P105">系辦登記日期：﹍﹍﹍﹍﹍﹍﹍﹍</text:p>
      <text:list text:style-name="LFO1" text:continue-numbering="true">
        <text:list-item>
          <text:p text:style-name="P106">研究生及指導教授簽章後，請於規定期限內送回系辦彙報。</text:p>
        </text:list-item>
        <text:list-item>
          <text:p text:style-name="P107">指導教授，由本校專任、具有教育部合格教師資格證書且為副教授資格以上（如為助理教授者應具有博士學位）擔任，每學年指導研究生不超過5人。若為外校教師，則擔任共同指導教授。</text:p>
        </text:list-item>
        <text:list-item>
          <text:p text:style-name="P108"><text:span text:style-name="T109">因故終止指導關係時，研究生應</text:span><text:span text:style-name="T110">另</text:span><text:span text:style-name="T111">以書面申請更換指導教授，經原指導教授、新指導教授及系主</text:span><text:span text:style-name="T112">任</text:span><text:span text:style-name="T113">同意</text:span><text:span text:style-name="T114">後送教務處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fo:margin-top="0.1666in" fo:margin-left="-0.25in" fo:margin-right="-0.3333in" fo:text-indent="-0.1666in">
        <style:tab-stops/>
      </style:paragraph-properties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fo:color="#FF0000" style:font-size-complex="12pt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超連結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color="#FF0000" style:font-size-complex="12pt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font-size-complex="12pt"/>
    </style:style>
    <style:style style:name="T12" style:parent-style-name="預設段落字型" style:family="text">
      <style:text-properties style:font-name-asian="標楷體" fo:color="#FF0000" style:font-size-complex="12pt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 style:font-size-complex="12pt"/>
    </style:style>
    <style:style style:name="T15" style:parent-style-name="預設段落字型" style:family="text">
      <style:text-properties style:font-name-asian="標楷體" fo:color="#FF0000" style:font-size-complex="12pt"/>
    </style:style>
    <style:style style:name="T16" style:parent-style-name="預設段落字型" style:family="text">
      <style:text-properties style:font-name-asian="標楷體" fo:color="#FF0000" style:font-size-complex="12pt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依據本校個人資料管理制度規範，隱私權政策聲明請</text:span><text:span text:style-name="T5">詳</text:span><text:a xlink:href="http://www.tku.edu.tw/privacy.asp" office:target-frame-name="_top" xlink:show="replace"><text:span text:style-name="T6">http://www.tku.edu.tw/privacy.asp</text:span></text:a><text:span text:style-name="T7"><text:s/></text:span><text:span text:style-name="T8">，</text:span><text:span text:style-name="T9">本</text:span><text:span text:style-name="T10">文件</text:span><text:span text:style-name="T11">所蒐集之個人資訊，將僅限使用於</text:span><text:span text:style-name="T12">本系</text:span><text:span text:style-name="T13">教務</text:span><text:span text:style-name="T14">相關業務使用</text:span><text:span text:style-name="T15">，</text:span><text:span text:style-name="T16">絕不轉做其他用途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事務與戰略研究所碩士論文指導教授同意書</dc:title>
    <dc:subject/>
    <meta:initial-creator>黃珮瑜</meta:initial-creator>
    <dc:creator>法文 淡江</dc:creator>
    <meta:creation-date>2019-09-23T02:14:00Z</meta:creation-date>
    <dc:date>2019-09-23T02:14:00Z</dc:date>
    <meta:print-date>2002-12-11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