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0215in"/>
    </style:style>
    <style:style style:name="TableColumn17" style:family="table-column">
      <style:table-column-properties style:column-width="2.9534in"/>
    </style:style>
    <style:style style:name="TableColumn18" style:family="table-column">
      <style:table-column-properties style:column-width="0.8006in"/>
    </style:style>
    <style:style style:name="TableColumn19" style:family="table-column">
      <style:table-column-properties style:column-width="1.7597in"/>
    </style:style>
    <style:style style:name="Table15" style:family="table">
      <style:table-properties style:width="6.5354in" fo:margin-left="0in" table:align="center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margin-bottom="0.125in"/>
    </style:style>
    <style:style style:name="T36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40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41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43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44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P4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63" style:family="table-column">
      <style:table-column-properties style:column-width="0.4111in"/>
    </style:style>
    <style:style style:name="TableColumn64" style:family="table-column">
      <style:table-column-properties style:column-width="0.6222in"/>
    </style:style>
    <style:style style:name="TableColumn65" style:family="table-column">
      <style:table-column-properties style:column-width="2.4402in"/>
    </style:style>
    <style:style style:name="TableColumn66" style:family="table-column">
      <style:table-column-properties style:column-width="0.6208in"/>
    </style:style>
    <style:style style:name="TableColumn67" style:family="table-column">
      <style:table-column-properties style:column-width="2.4409in"/>
    </style:style>
    <style:style style:name="Table62" style:family="table">
      <style:table-properties style:width="6.5354in" fo:margin-left="0in" table:align="center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in"/>
      <style:text-properties style:font-name="標楷體" style:font-name-asian="標楷體" fo:font-size="15pt" style:font-size-asian="15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79" style:family="table-row">
      <style:table-row-properties style:min-row-height="0.5118in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5118in" fo:keep-together="always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118in" fo:keep-together="alway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9" style:family="table-row">
      <style:table-row-properties style:min-row-height="0.5118in" fo:keep-together="always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" style:family="table-row">
      <style:table-row-properties style:min-row-height="0.5118in" fo:keep-together="always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5118in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fo:margin-top="0.125in" fo:margin-bottom="0.125in" fo:margin-left="0.3618in" fo:text-indent="-0.36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56" style:parent-style-name="內文" style:family="paragraph">
      <style:paragraph-properties fo:text-align="justify" style:line-height-at-least="0in" fo:margin-left="0.1965in" fo:text-indent="-0.1965in">
        <style:tab-stops/>
      </style:paragraph-properties>
    </style:style>
    <style:style style:name="T157" style:parent-style-name="預設段落字型" style:family="text">
      <style:text-properties style:font-name-asian="標楷體" fo:font-size="10.5pt" style:font-size-asian="10.5pt" style:font-size-complex="10.5pt"/>
    </style:style>
    <style:style style:name="P158" style:parent-style-name="內文" style:family="paragraph">
      <style:paragraph-properties fo:text-align="justify" style:line-height-at-least="0in" fo:margin-left="0.1465in" fo:margin-right="-0.1666in" fo:text-indent="-0.1965in">
        <style:tab-stops/>
      </style:paragraph-properties>
    </style:style>
    <style:style style:name="T159" style:parent-style-name="預設段落字型" style:family="text">
      <style:text-properties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6" style:parent-style-name="預設段落字型" style:family="text">
      <style:text-properties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-asian="標楷體" fo:font-size="10.5pt" style:font-size-asian="10.5pt" style:font-size-complex="10.5pt"/>
    </style:style>
    <style:style style:name="P189" style:parent-style-name="內文" style:family="paragraph">
      <style:paragraph-properties fo:text-align="justify" style:line-height-at-least="0in" fo:margin-left="0.1465in" fo:margin-right="-0.1666in" fo:text-indent="-0.1965in">
        <style:tab-stops/>
      </style:paragraph-properties>
    </style:style>
    <style:style style:name="T190" style:parent-style-name="預設段落字型" style:family="text">
      <style:text-properties style:font-name-asian="標楷體" fo:font-size="10.5pt" style:font-size-asian="10.5pt" style:font-size-complex="10.5pt"/>
    </style:style>
    <style:style style:name="T191" style:parent-style-name="預設段落字型" style:family="text">
      <style:text-properties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-asian="標楷體" fo:font-size="10.5pt" style:font-size-asian="10.5pt" style:font-size-complex="10.5pt"/>
    </style:style>
    <style:style style:name="P194" style:parent-style-name="內文" style:family="paragraph">
      <style:paragraph-properties fo:text-align="justify" style:line-height-at-least="0in" fo:margin-left="0.3631in" fo:text-indent="-0.1965in">
        <style:tab-stops/>
      </style:paragraph-properties>
      <style:text-properties style:font-name-asian="標楷體" fo:font-size="10.5pt" style:font-size-asian="10.5pt" style:font-size-complex="10.5pt"/>
    </style:style>
    <style:style style:name="P195" style:parent-style-name="內文" style:family="paragraph">
      <style:paragraph-properties fo:text-align="justify" style:line-height-at-least="0in" fo:margin-left="0.3631in" fo:text-indent="-0.1965in">
        <style:tab-stops/>
      </style:paragraph-properties>
      <style:text-properties style:font-name-asian="標楷體" fo:font-size="10.5pt" style:font-size-asian="10.5pt" style:font-size-complex="10.5pt"/>
    </style:style>
    <style:style style:name="P196" style:parent-style-name="內文" style:family="paragraph">
      <style:paragraph-properties fo:text-align="justify" style:line-height-at-least="0in" fo:margin-left="0.3631in" fo:text-indent="-0.1965in">
        <style:tab-stops/>
      </style:paragraph-properties>
      <style:text-properties style:font-name-asian="標楷體" fo:font-size="10.5pt" style:font-size-asian="10.5pt" style:font-size-complex="10.5pt"/>
    </style:style>
    <style:style style:name="P197" style:parent-style-name="內文" style:family="paragraph">
      <style:paragraph-properties fo:text-align="justify" style:line-height-at-least="0in" fo:margin-left="0.3631in" fo:text-indent="-0.1965in">
        <style:tab-stops/>
      </style:paragraph-properties>
      <style:text-properties style:font-name-asian="標楷體" fo:font-size="10.5pt" style:font-size-asian="10.5pt" style:font-size-complex="10.5pt"/>
    </style:style>
    <style:style style:name="P198" style:parent-style-name="內文" style:family="paragraph">
      <style:paragraph-properties fo:text-align="justify" style:line-height-at-least="0in" fo:margin-left="0.3631in" fo:text-indent="-0.1965in">
        <style:tab-stops/>
      </style:paragraph-properties>
    </style:style>
    <style:style style:name="T199" style:parent-style-name="預設段落字型" style:family="text">
      <style:text-properties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-asian="標楷體" fo:font-size="10.5pt" style:font-size-asian="10.5pt" style:font-size-complex="10.5pt"/>
    </style:style>
    <style:style style:name="T202" style:parent-style-name="預設段落字型" style:family="text">
      <style:text-properties style:font-name-asian="標楷體" fo:font-size="10.5pt" style:font-size-asian="10.5pt" style:font-size-complex="10.5pt"/>
    </style:style>
  </office:automatic-styles>
  <office:body>
    <office:text text:use-soft-page-breaks="true">
      <text:p text:style-name="P1">淡江大學法國語文學系碩士班 學位考試口試委員推薦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  <text:p text:style-name="P32">(中文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><text:span text:style-name="T36">[</text:span><text:span text:style-name="T37">學生資料</text:span><text:span text:style-name="T38">請打字</text:span><text:span text:style-name="T39">，簽名後送指導教授</text:span><text:span text:style-name="T40">；</text:span><text:span text:style-name="T41">審查委員同意下，資料得委</text:span><text:span text:style-name="T42">由研究生代填</text:span><text:span text:style-name="T43">，惟研究生須遵守隱私規範，且不可無故侵擾委員</text:span><text:span text:style-name="T44">]</text:span></text:p>
      <text:p text:style-name="P45">1.填列第1位者為口試召集人。</text:p>
      <text:p text:style-name="P46"><text:span text:style-name="T47">2.</text:span><text:span text:style-name="T48">推薦委員</text:span><text:span text:style-name="T49">如為</text:span><text:span text:style-name="T50">本系教師，僅填寫姓名</text:span><text:span text:style-name="T51">即可</text:span><text:span text:style-name="T52">。</text:span></text:p>
      <text:p text:style-name="P53"><text:span text:style-name="T54">3.</text:span><text:span text:style-name="T55">推薦委員</text:span><text:span text:style-name="T56">如為</text:span><text:span text:style-name="T57">本系</text:span><text:span text:style-name="T58">以外</text:span><text:span text:style-name="T59">之其他校內教師或校外人士，</text:span><text:span text:style-name="T60">請詳細填寫</text:span><text:span text:style-name="T61">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推薦委員名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學歷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現職</text:p>
          </table:table-cell>
          <table:table-cell table:style-name="TableCell95">
            <text:p text:style-name="P96"/>
          </table:table-cell>
          <table:table-cell table:style-name="TableCell97">
            <text:p text:style-name="P98">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專長</text:p>
            <text:p text:style-name="P106">領域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歷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現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專長</text:p>
            <text:p text:style-name="P136">領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><text:span text:style-name="T140">指導教授</text:span><text:span text:style-name="T141">（</text:span><text:span text:style-name="T142">簽章</text:span><text:span text:style-name="T143">）</text:span><text:span text:style-name="T144">： 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3"/></text:span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/text:p>
      <text:p text:style-name="P156"><text:span text:style-name="T157">【附註】</text:span></text:p>
      <text:p text:style-name="P158"><text:span text:style-name="T159">1</text:span><text:span text:style-name="T160">、</text:span><text:span text:style-name="T161">依學校規定</text:span><text:span text:style-name="T162">，</text:span><text:span text:style-name="T163">碩士學位考試委員會由</text:span><text:span text:style-name="T164">委員</text:span><text:span text:style-name="T165">3</text:span><text:span text:style-name="T166">-</text:span><text:span text:style-name="T167">5</text:span><text:span text:style-name="T168">人組成，須有三分之一以上</text:span><text:span text:style-name="T169">為校外委員</text:span><text:span text:style-name="T170">，均由</text:span><text:span text:style-name="T171">系主任</text:span><text:span text:style-name="T172">請校長遴聘並指定委員</text:span><text:span text:style-name="T173">1</text:span><text:span text:style-name="T174">人為召集人，但</text:span><text:span text:style-name="T175">指導教授不得為召集人</text:span><text:span text:style-name="T176">；指導教授以專任為原則，至多</text:span><text:span text:style-name="T177">2</text:span><text:span text:style-name="T178">人，如有</text:span><text:span text:style-name="T179">2</text:span><text:span text:style-name="T180">人，僅能就其中</text:span><text:span text:style-name="T181">1</text:span><text:span text:style-name="T182">人聘任為考試委員。如</text:span><text:span text:style-name="T183">2</text:span><text:span text:style-name="T184">人均為考試委員時，考試委員</text:span><text:span text:style-name="T185">須有</text:span><text:span text:style-name="T186">5</text:span><text:span text:style-name="T187">人。</text:span><text:span text:style-name="T188"><text:s/></text:span></text:p>
      <text:p text:style-name="P189"><text:span text:style-name="T190">2</text:span><text:span text:style-name="T191">、</text:span><text:span text:style-name="T192">碩士</text:span><text:span text:style-name="T193">學位考試委員應具有下列資格之一：</text:span></text:p>
      <text:p text:style-name="P194">(一)現任或曾任教授、副教授、助理教授。</text:p>
      <text:p text:style-name="P195">(二)中央研究院院士、現任或曾任中央研究院研究員、副研究員、助研究員。</text:p>
      <text:p text:style-name="P196">(三)獲有博士學位，且在學術上著有成就。</text:p>
      <text:p text:style-name="P197">(四)研究領域屬於稀少性、特殊性學科或屬專業實務，且在學術或專業上著有成就。</text:p>
      <text:p text:style-name="P198"><text:span text:style-name="T199">(</text:span><text:span text:style-name="T200">五</text:span><text:span text:style-name="T201">)</text:span><text:span text:style-name="T202">前二目之資格認定基準，由辦理學位授予之各系、所、院務會議或學位學程事務會議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margin-top="0.1666in" fo:margin-left="-0.0833in" fo:margin-right="-0.3333in" fo:text-indent="-0.1666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超連結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依據本校個人資料管理制度規範，隱私權政策聲明請詳</text:span><text:a xlink:href="http://www.tku.edu.tw/privacy.asp" office:target-frame-name="_top" xlink:show="replace"><text:span text:style-name="T5">http://www.tku.edu.tw/privacy.asp</text:span></text:a><text:span text:style-name="T6"><text:s/></text:span><text:span text:style-name="T7">，</text:span><text:span text:style-name="T8">本</text:span><text:span text:style-name="T9">文件</text:span><text:span text:style-name="T10">所蒐集之個人資訊，將僅限使用於</text:span><text:span text:style-name="T11">本系教務</text:span><text:span text:style-name="T12">相關業務使用</text:span><text:span text:style-name="T13">，</text:span><text:span text:style-name="T14">絕不轉做其他用途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事務與戰略研究所</dc:title>
    <dc:subject/>
    <meta:initial-creator>tku</meta:initial-creator>
    <dc:creator>法文 淡江</dc:creator>
    <meta:creation-date>2019-09-23T02:46:00Z</meta:creation-date>
    <dc:date>2019-09-23T02:46:00Z</dc:date>
    <meta:print-date>2005-05-25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